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alibri" fo:font-size="16pt" style:font-size-asian="16pt" style:font-size-complex="16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fo:language="en" fo:country="US"/>
    </style:style>
    <style:style style:name="P9" style:parent-style-name="Standard" style:family="paragraph">
      <style:text-properties style:font-name="Calibri"/>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P12" style:parent-style-name="Standard" style:family="paragraph">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style:style>
    <style:style style:name="P16" style:parent-style-name="Standard" style:family="paragraph">
      <style:text-properties style:font-name="Calibri"/>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list-style-name="LFO1" style:family="paragraph">
      <style:text-properties style:font-name="Calibri"/>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P33" style:parent-style-name="Standard" style:family="paragraph">
      <style:text-properties style:font-name="Calibri"/>
    </style:style>
    <style:style style:name="P34" style:parent-style-name="Standard" style:list-style-name="LFO2" style:family="paragraph">
      <style:text-properties style:font-name="Calibri"/>
    </style:style>
    <style:style style:name="P35" style:parent-style-name="Standard" style:list-style-name="LFO2"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P40" style:parent-style-name="Standard" style:list-style-name="LFO3" style:family="paragraph">
      <style:text-properties style:font-name="Calibri"/>
    </style:style>
    <style:style style:name="P41" style:parent-style-name="Standard" style:list-style-name="LFO3" style:family="paragraph">
      <style:text-properties style:font-name="Calibri"/>
    </style:style>
    <style:style style:name="P42" style:parent-style-name="Standard" style:list-style-name="LFO3" style:family="paragraph">
      <style:text-properties style:font-name="Calibri"/>
    </style:style>
    <style:style style:name="P43" style:parent-style-name="Standard" style:list-style-name="LFO3"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list-style-name="LFO4" style:family="paragraph">
      <style:text-properties style:font-name="Calibri"/>
    </style:style>
    <style:style style:name="P64" style:parent-style-name="Standard" style:family="paragraph">
      <style:text-properties style:font-name="Calibri"/>
    </style:style>
    <style:style style:name="P65" style:parent-style-name="Standard" style:family="paragraph">
      <style:text-properties style:font-name="Calibri"/>
    </style:style>
    <style:style style:name="P66" style:parent-style-name="Standard" style:family="paragraph">
      <style:text-properties style:font-name="Calibri"/>
    </style:style>
    <style:style style:name="P67" style:parent-style-name="Standard" style:family="paragraph">
      <style:text-properties style:font-name="Calibri"/>
    </style:style>
    <style:style style:name="P68" style:parent-style-name="Standard" style:family="paragraph">
      <style:text-properties style:font-name="Calibri"/>
    </style:style>
    <style:style style:name="P69" style:parent-style-name="Standard" style:family="paragraph">
      <style:text-properties style:font-name="Calibri"/>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list-style-name="LFO5" style:family="paragraph">
      <style:text-properties style:font-name="Calibri"/>
    </style:style>
    <style:style style:name="P76" style:parent-style-name="Standard" style:list-style-name="LFO5" style:family="paragraph">
      <style:text-properties style:font-name="Calibri"/>
    </style:style>
    <style:style style:name="P77" style:parent-style-name="Standard" style:list-style-name="LFO5" style:family="paragraph">
      <style:text-properties style:font-name="Calibri"/>
    </style:style>
    <style:style style:name="P78" style:parent-style-name="Standard" style:list-style-name="LFO5" style:family="paragraph">
      <style:text-properties style:font-name="Calibri"/>
    </style:style>
    <style:style style:name="P79" style:parent-style-name="Standard" style:list-style-name="LFO5" style:family="paragraph">
      <style:text-properties style:font-name="Calibri"/>
    </style:style>
    <style:style style:name="P80" style:parent-style-name="Standard" style:family="paragraph">
      <style:text-properties style:font-name="Calibri"/>
    </style:style>
    <style:style style:name="P81" style:parent-style-name="Standard" style:family="paragraph">
      <style:text-properties style:font-name="Calibri"/>
    </style:style>
    <style:style style:name="P82" style:parent-style-name="Standard" style:family="paragraph">
      <style:text-properties style:font-name="Calibri"/>
    </style:style>
    <style:style style:name="T83" style:parent-style-name="Standardskriftforavsnitt" style:family="text">
      <style:text-properties style:font-name="Calibri"/>
    </style:style>
    <style:style style:name="T84" style:parent-style-name="Standardskriftforavsnitt" style:family="text">
      <style:text-properties style:font-name="Calibri" fo:language="en" fo:country="US"/>
    </style:style>
    <style:style style:name="T85" style:parent-style-name="Standardskriftforavsnitt" style:family="text">
      <style:text-properties style:font-name="Calibri" fo:language="en" fo:country="US"/>
    </style:style>
    <style:style style:name="T86" style:parent-style-name="Standardskriftforavsnitt" style:family="text">
      <style:text-properties style:font-name="Calibri" fo:language="en" fo:country="US"/>
    </style:style>
    <style:style style:name="T87" style:parent-style-name="Standardskriftforavsnitt" style:family="text">
      <style:text-properties style:font-name="Calibri"/>
    </style:style>
    <style:style style:name="P88" style:parent-style-name="Standard" style:family="paragraph">
      <style:text-properties style:font-name="Calibri"/>
    </style:style>
    <style:style style:name="P89" style:parent-style-name="Standard" style:family="paragraph">
      <style:text-properties style:font-name="Calibri"/>
    </style:style>
    <style:style style:name="P90" style:parent-style-name="Standard" style:family="paragraph">
      <style:text-properties style:font-name="Calibri"/>
    </style:style>
    <style:style style:name="P91" style:parent-style-name="Standard" style:family="paragraph">
      <style:text-properties style:font-name="Calibri"/>
    </style:style>
    <style:style style:name="P92" style:parent-style-name="Standard" style:family="paragraph">
      <style:text-properties style:font-name="Calibri"/>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style:style>
    <style:style style:name="P96" style:parent-style-name="Standard" style:family="paragraph">
      <style:text-properties style:font-name="Calibri"/>
    </style:style>
    <style:style style:name="P97" style:parent-style-name="Standard" style:family="paragraph">
      <style:text-properties style:font-name="Calibri"/>
    </style:style>
    <style:style style:name="P98" style:parent-style-name="Standard" style:family="paragraph">
      <style:text-properties style:font-name="Calibri"/>
    </style:style>
    <style:style style:name="T99" style:parent-style-name="Standardskriftforavsnitt" style:family="text">
      <style:text-properties style:font-name="Calibri" fo:font-size="20pt" style:font-size-asian="20pt" style:font-size-complex="20pt"/>
    </style:style>
    <style:style style:name="T100" style:parent-style-name="Standardskriftforavsnitt" style:family="text">
      <style:text-properties style:font-name="Calibri"/>
    </style:style>
    <style:style style:name="P101" style:parent-style-name="Standard" style:family="paragraph">
      <style:text-properties style:font-name="Calibri"/>
    </style:style>
    <style:style style:name="P102" style:parent-style-name="Standard" style:family="paragraph">
      <style:text-properties style:font-name="Calibri"/>
    </style:style>
    <style:style style:name="P103" style:parent-style-name="Standard" style:family="paragraph">
      <style:text-properties style:font-name="Calibri" fo:font-size="16pt" style:font-size-asian="16pt" style:font-size-complex="16pt"/>
    </style:style>
    <style:style style:name="P104" style:parent-style-name="Standard" style:family="paragraph">
      <style:text-properties style:font-name="Calibri"/>
    </style:style>
    <style:style style:name="P105" style:parent-style-name="Standard" style:family="paragraph">
      <style:text-properties style:font-name="Calibri"/>
    </style:style>
    <style:style style:name="P106" style:parent-style-name="Standard" style:family="paragraph">
      <style:text-properties style:font-name="Calibri"/>
    </style:style>
    <style:style style:name="P107" style:parent-style-name="Standard" style:family="paragraph">
      <style:text-properties style:font-name="Calibri"/>
    </style:style>
    <style:style style:name="P108" style:parent-style-name="Standard" style:family="paragraph">
      <style:text-properties style:font-name="Calibri"/>
    </style:style>
    <style:style style:name="P109" style:parent-style-name="Standard" style:family="paragraph">
      <style:text-properties style:font-name="Calibri"/>
    </style:style>
    <style:style style:name="P110" style:parent-style-name="Standard" style:family="paragraph">
      <style:text-properties style:font-name="Calibri"/>
    </style:style>
    <style:style style:name="P111" style:parent-style-name="Standard" style:family="paragraph">
      <style:text-properties style:font-name="Calibri"/>
    </style:style>
    <style:style style:name="P112" style:parent-style-name="Standard" style:family="paragraph">
      <style:text-properties style:font-name="Calibri"/>
    </style:style>
    <style:style style:name="P113" style:parent-style-name="Standard" style:list-style-name="LFO6" style:family="paragraph">
      <style:text-properties style:font-name="Calibri"/>
    </style:style>
    <style:style style:name="P114" style:parent-style-name="Standard" style:list-style-name="LFO6" style:family="paragraph">
      <style:text-properties style:font-name="Calibri"/>
    </style:style>
    <style:style style:name="P115" style:parent-style-name="Standard" style:list-style-name="LFO6" style:family="paragraph">
      <style:text-properties style:font-name="Calibri"/>
    </style:style>
    <style:style style:name="P116" style:parent-style-name="Standard" style:list-style-name="LFO6" style:family="paragraph">
      <style:text-properties style:font-name="Calibri"/>
    </style:style>
    <style:style style:name="P117" style:parent-style-name="Standard" style:family="paragraph">
      <style:text-properties style:font-name="Calibri"/>
    </style:style>
    <style:style style:name="P118" style:parent-style-name="Standard" style:family="paragraph">
      <style:text-properties style:font-name="Calibri"/>
    </style:style>
    <style:style style:name="P119" style:parent-style-name="Standard" style:family="paragraph">
      <style:text-properties style:font-name="Calibri"/>
    </style:style>
    <style:style style:name="P120" style:parent-style-name="Standard" style:family="paragraph">
      <style:text-properties style:font-name="Calibri"/>
    </style:style>
    <style:style style:name="P121" style:parent-style-name="Standard" style:family="paragraph">
      <style:text-properties style:font-name="Calibri"/>
    </style:style>
    <style:style style:name="T122" style:parent-style-name="Standardskriftforavsnitt" style:family="text">
      <style:text-properties style:font-name="Calibri"/>
    </style:style>
    <style:style style:name="T123" style:parent-style-name="Standardskriftforavsnitt" style:family="text">
      <style:text-properties style:font-name="Calibri" fo:language="en" fo:country="US"/>
    </style:style>
    <style:style style:name="T124" style:parent-style-name="Standardskriftforavsnitt" style:family="text">
      <style:text-properties style:font-name="Calibri" fo:language="en" fo:country="US"/>
    </style:style>
    <style:style style:name="T125" style:parent-style-name="Standardskriftforavsnitt" style:family="text">
      <style:text-properties style:font-name="Calibri"/>
    </style:style>
    <style:style style:name="T126" style:parent-style-name="Standardskriftforavsnitt" style:family="text">
      <style:text-properties style:font-name="Calibri"/>
    </style:style>
    <style:style style:name="P127" style:parent-style-name="Standard" style:family="paragraph">
      <style:text-properties style:font-name="Calibri"/>
    </style:style>
    <style:style style:name="T128" style:parent-style-name="Standardskriftforavsnitt" style:family="text">
      <style:text-properties style:font-name="Calibri"/>
    </style:style>
  </office:automatic-styles>
  <office:body>
    <office:text text:use-soft-page-breaks="true">
      <text:p text:style-name="P1"><text:s text:c="21"/>Dreiebok Cacit-finale Tolgaprøven 9/4-2017</text:p>
      <text:p text:style-name="P2"><text:s text:c="15"/>arrangert av Østerdal FHK og Norsk Pointerklubb</text:p>
      <text:p text:style-name="P3"/>
      <text:p text:style-name="P4">Flott vær på vei ut i terrenget, og på tur opp i<text:s/>Letningslia blir det observert både tiur og rype. Litt bråkete føre på morrakvisten, dette bedret seg utover dagen. Litt sur kald vind. Vi kommer opp lengst nord i terrenget og velger å gå i overkant av skoggrensa sørøstover og starter med 15 minutters slipptid.</text:p>
      <text:p text:style-name="P5">Følgende hunder hadde kommet seg til finalen.</text:p>
      <text:p text:style-name="P6"/>
      <text:p text:style-name="P7">IS. Balbergskampens Elle-Melle <text:s text:c="53"/>Mette Bjørbekk</text:p>
      <text:p text:style-name="P8">IS. Lauvåsens She`s my Pride and Joy <text:s text:c="41"/>Solfrid Fagerbekk</text:p>
      <text:p text:style-name="P9">P. <text:s/>Ohlsmyrens P Rocket Man <text:s text:c="59"/>Eva Solli</text:p>
      <text:p text:style-name="P10">ES. Berkjestølens Robben <text:s text:c="68"/>Frits Fuglerud</text:p>
      <text:p text:style-name="P11">GS. Åshøjdens Insp. Fram <text:s text:c="33"/><text:s text:c="35"/>Hege Leigland Nybakk</text:p>
      <text:p text:style-name="P12">P. <text:s/>B-Billie av Vestre Homble <text:s text:c="60"/>Svein Stueland</text:p>
      <text:p text:style-name="P13">KV.Haugtuns Ess <text:s text:c="79"/><text:s text:c="4"/>Hans Birger Stensrud</text:p>
      <text:p text:style-name="P14">IS.Imingens LK Prinsesse Ariel <text:s text:c="57"/>Nina Nordby Kjeldsberg</text:p>
      <text:p text:style-name="P15">P. A-Fri av Vestre Homble <text:s text:c="66"/>Svein Stueland</text:p>
      <text:p text:style-name="P16">IS .Altegeinos TK Katla <text:s text:c="69"/>Jøran Meås</text:p>
      <text:p text:style-name="P17">IS. Gaggajunis Makker <text:s text:c="70"/>Anders Fledsberg</text:p>
      <text:p text:style-name="P18">GS. Rørosviddas Cera F <text:s text:c="33"/><text:s text:c="40"/>Pål M. Holden</text:p>
      <text:p text:style-name="P19">IS. Kon-Tiki av Kjerringholm <text:s text:c="57"/>Asgeir Bjerke</text:p>
      <text:p text:style-name="P20">ES. Rotåas Aisa <text:s text:c="86"/>Magnus Haugen</text:p>
      <text:p text:style-name="P21">IS. Bjerkaasens BK-Triak <text:s text:c="64"/>Asgeir Bjerke</text:p>
      <text:p text:style-name="P22"/>
      <text:p text:style-name="P23">1.slipp <text:s text:c="2"/>IS Elle-Melle mot IS. Pride</text:p>
      <text:p text:style-name="P24">Elle-Melle tar straks føringen og holder denne slippet ut. Pride mangler fremdrift <text:s/>i sitt<text:s/>søksopplegg. I tillegg har hun 2 ganger stand der hun går villig på uten resultat. Siste gangen letter fugl tilside for Pride som hun ikke har kontakt med. Elle-Melle fester stand , går på , rype letter foran i terrenget og hun blir for urolig i denne situasjonen.</text:p>
      <text:p text:style-name="P25">Begge utgår.</text:p>
      <text:p text:style-name="P26"/>
      <text:p text:style-name="P27">2.slipp <text:s/>P. Rocket Man mot ES. Robben</text:p>
      <text:p text:style-name="P28">Rocket Man tar føringen i slippet , men blir etterhvert egenrådig og perifær. Robben tar over og går meget godt. Har sjanse på fugl som letter foran fører. Robben over Rocket Man som utgår.</text:p>
      <text:p text:style-name="P29"/>
      <text:list text:style-name="LFO1" text:continue-numbering="true">
        <text:list-item>
          <text:p text:style-name="P30">Robben <text:s text:c="24"/>sjanse</text:p>
        </text:list-item>
      </text:list>
      <text:p text:style-name="P31">3.slipp GS. Fram mot P Billie</text:p>
      <text:p text:style-name="P32">Begge hundene går meget godt med Billie i føringen. Vi ser fugl lette i området hundene befinner seg uten at situasjonen kan bedømmes. Billie stand uten resultat. Fram støkker rype og er rolig.Senere ser vi Billie forfølge rype langt ute. Billie utgår og Fram henger så vidt med videre.</text:p>
      <text:p text:style-name="P33"/>
      <text:list text:style-name="LFO2" text:continue-numbering="true">
        <text:list-item>
          <text:p text:style-name="P34">Robben <text:s text:c="49"/>1 sjanse</text:p>
        </text:list-item>
        <text:list-item>
          <text:p text:style-name="P35">Fram <text:s text:c="52"/>3 sjanser</text:p>
        </text:list-item>
      </text:list>
      <text:p text:style-name="P36"/>
      <text:p text:style-name="P37">4.slipp KV Ess mot IS Ariel</text:p>
      <text:p text:style-name="P38">Begge hundene går enormt på det lette føret og søket blir noe åpent. Ess pådrar seg en stand der han går villig på uten resultat. Ariel over Ess.</text:p>
      <text:p text:style-name="P39"/>
      <text:soft-page-break/>
      <text:list text:style-name="LFO3" text:continue-numbering="true">
        <text:list-item>
          <text:p text:style-name="P40">Ariel</text:p>
        </text:list-item>
        <text:list-item>
          <text:p text:style-name="P41">Ess <text:s text:c="46"/>1 tomstand</text:p>
        </text:list-item>
        <text:list-item>
          <text:p text:style-name="P42">Robben <text:s text:c="34"/><text:s text:c="3"/>1 sjanse</text:p>
        </text:list-item>
        <text:list-item>
          <text:p text:style-name="P43">Fram <text:s text:c="39"/>3 <text:s/>sjanser</text:p>
        </text:list-item>
      </text:list>
      <text:p text:style-name="P44"/>
      <text:p text:style-name="P45">5. slipp P. Fri mot IS Katla</text:p>
      <text:p text:style-name="P46">Hudene drar side om side ut mot dalkanten i voldsomt tempo og forsvinner. Fri kommer tilbake og jakter det anviste terrenget. Pådrar seg 2 stander der hun går<text:s/>på uten resultat. Vi avslutter slippet etter 10 minutter da Fri ikke har konkuranse. Fri over Katla som utgår.</text:p>
      <text:p text:style-name="P47"/>
      <text:p text:style-name="P48">Fri blir ikke rangert inn ennå, da hun mangler 5 min. Rekkefølge som før.</text:p>
      <text:p text:style-name="P49">Vi får senere beskjed om at Katla er funnet av fører som avslutter<text:s/>dagen.</text:p>
      <text:p text:style-name="P50"/>
      <text:p text:style-name="P51">6. slipp IS Makker mot GS Cera <text:s text:c="3"/></text:p>
      <text:p text:style-name="P52">Cera drar seg i begynnelsen av slippet tilbake i terrenget. Makker finnes liggende i stand , nekter å gå frem på gjentatte kommandoer. Cera over Makker som utgår.</text:p>
      <text:p text:style-name="P53">Slippet har vart i bare 5 minutter så Cera får ny<text:s/>makker i Kon-Tiki.</text:p>
      <text:p text:style-name="P54"/>
      <text:p text:style-name="P55">7. slipp GS Cera mot IS Kon-Tiki</text:p>
      <text:p text:style-name="P56">Begge starter opp side om side i stor fart og støkker rype, begge respekterer. Senere går begge meget godt med Kon-Tiki hårfint over. Etter 10 min. avslutter vi med Kon-Tiki over Cera.</text:p>
      <text:p text:style-name="P57">P.Fri får nå sine<text:s/>manglende 5 min. mot Kon-Tiki.</text:p>
      <text:p text:style-name="P58">8. slipp IS Kon-Tiki mot P Fri</text:p>
      <text:p text:style-name="P59">Kon-Tiki tar føringen og går meget godt. Søket til Fri skjemmes av flere markeringer og hun pådrar seg ennå en stand uten resultat. Kon-Tiki over Fri som utgår.</text:p>
      <text:p text:style-name="P60"/>
      <text:p text:style-name="P61"><text:s text:c="8"/>1.Ariel <text:s text:c="16"/><text:s text:c="31"/></text:p>
      <text:p text:style-name="P62"><text:s text:c="7"/>2.Ess <text:s text:c="56"/>1 tomstand</text:p>
      <text:list text:style-name="LFO4" text:continue-numbering="true">
        <text:list-item>
          <text:p text:style-name="P63">Robben <text:s text:c="46"/>1 sjanse</text:p>
        </text:list-item>
      </text:list>
      <text:p text:style-name="P64"><text:s text:c="6"/>4. Kon-Tiki <text:s text:c="43"/>1 støkk <text:s text:c="9"/></text:p>
      <text:p text:style-name="P65"><text:s text:c="3"/><text:s text:c="4"/>5. Cera <text:s text:c="52"/>1 støkk</text:p>
      <text:p text:style-name="P66"><text:s text:c="7"/>6. Fram <text:s text:c="51"/>3 sjanser</text:p>
      <text:p text:style-name="P67"/>
      <text:p text:style-name="P68">9. slipp ES Aisa mot IS Triak</text:p>
      <text:p text:style-name="P69">Vi velger nå å snu opp og tilbake i terrenget. Begge hundene tar godt for seg<text:s/>av terrenget med Aisa i føringen. Vi får se Aisa i stand langt ovenfor oss. Etter en tøff marsj der vi ser Aisa justere seg et par ganger, kommer vi opp. Aisa reiser djervt og presist ryper og er rolig i oppflukt og skudd. Utreder og apporterer korrekt. I<text:s/>denne situasjonen kommer Triak til og sekunderer. Senere ser vi rype lette fremme i terrenget som vi anser hundene ikke har sjanse på. Når hundene kommer inn i området, kaster begge seg i stand. Begge går på uten resultat. Senere finner vi Aisa i ny stand. Igjen reiser Aisa rype djervt og presist og er rolig i oppflukt og skudd. Utreder. Aisa over Triak som må se seg solid slått i dette slippet. Aisa over Triak som utgår.</text:p>
      <text:p text:style-name="P70"/>
      <text:p text:style-name="P71">Da er vi ferdig med første runde, og vi har igjen 7 av de opprinnelig 15 som var med<text:s/>oss fra start idag.</text:p>
      <text:p text:style-name="P72"/>
      <text:p text:style-name="P73"><text:s text:c="6"/>1.Aisa <text:s text:c="43"/>2 stand med reis <text:s/>1 tomstand</text:p>
      <text:p text:style-name="P74"><text:s text:c="5"/>2. Ariel <text:s text:c="31"/></text:p>
      <text:list text:style-name="LFO5" text:continue-numbering="true">
        <text:list-item>
          <text:p text:style-name="P75">Ess <text:s text:c="43"/>tomstand</text:p>
        </text:list-item>
        <text:list-item>
          <text:p text:style-name="P76">Robben <text:s text:c="35"/>sjanse</text:p>
        </text:list-item>
        <text:list-item>
          <text:p text:style-name="P77">Kon-Tiki <text:s text:c="29"/>1 støkk</text:p>
        </text:list-item>
        <text:list-item>
          <text:p text:style-name="P78">Cera <text:s text:c="38"/>1 støkk</text:p>
        </text:list-item>
        <text:list-item>
          <text:p text:style-name="P79">Fram <text:s text:c="36"/>3 sjanser</text:p>
        </text:list-item>
      </text:list>
      <text:p text:style-name="P80"/>
      <text:p text:style-name="P81">2.runde blir som følger med 15. minutters slipptid.</text:p>
      <text:p text:style-name="P82">ES. Rubben mot GS. Fram</text:p>
      <text:p text:style-name="Standard"><text:span text:style-name="T83">KV. Ess mot GS.<text:s/></text:span><text:span text:style-name="T84">Cera</text:span></text:p>
      <text:p text:style-name="Standard"><text:span text:style-name="T85">IS.<text:s/></text:span><text:span text:style-name="T86">Ariel mot IS.<text:s/></text:span><text:span text:style-name="T87">Kon-Tiki</text:span></text:p>
      <text:p text:style-name="P88">ES. Aisa</text:p>
      <text:p text:style-name="P89"/>
      <text:p text:style-name="P90">Etter en lunsjpause på en barflekk i litt sur og kald vind, starter vi nå opp og går tilbake høyere i terrenget, med barflekker og småkjerr her og der.</text:p>
      <text:p text:style-name="P91"/>
      <text:p text:style-name="P92">10. slipp ES Robben mot GS Fram</text:p>
      <text:p text:style-name="P93">Begge går meget stort i det åpne terrenget. Fram forsvinner for oss på venstre flanke. Fram finnes i stand langt ute. Etter en lang marsj på fører og dommere, reiser Fram villig og presist ryper, men blir dessverre for urolig i oppflukt og skudd. Robben over Fram som utgår.</text:p>
      <text:p text:style-name="P94">Da dette slippet ble på 10 min. har Robben 5 min. tilgode.</text:p>
      <text:p text:style-name="P95"/>
      <text:p text:style-name="P96">11. slipp KV Ess mot GS Cera</text:p>
      <text:p text:style-name="P97">Ess tar seg en enorm runde opp i fjellet. Samtidig er Cera forsvunnet foran oss. Vi kommer over en kant, og der står Cera. Når fører nærmer seg, letter rype presist foran Cera som er rolig i oppflukt og skudd. Utreder og apporterer korrekt. Hundene slippes på igjen og <text:s/>begge tar seg et stort slag frem i terrenget , kommer tilbake, og mens Cera avsøker terrenget foran oss, forsvinner Ess for oss. Forblir borte og er ute av konkurransen. Cera over Ess som utgår.</text:p>
      <text:p text:style-name="P98"/>
      <text:p text:style-name="Standard"><text:span text:style-name="T99"><text:s text:c="7"/></text:span><text:span text:style-name="T100">1. Cera <text:s text:c="46"/>1 stand uten reis, 1 støkk</text:span></text:p>
      <text:p text:style-name="P101">12. slipp IS Ariel mot IS Kon-Tiki</text:p>
      <text:p text:style-name="P102">Begge hundene starter utmerket. Vi ser Ariel i stand langt ute, ryper letter og Ariel blir her for urolig. Kon-Tiki over Ariel som utgår. Idet dette skjer, dukker også Ess, som forsvant i forrige slipp opp.</text:p>
      <text:p text:style-name="P103"/>
      <text:p text:style-name="P104">Dette slippet ble på 5 min. så vi velger å sette på Aisa i 10 min. Deretter skal Robben få sine manglende <text:s/>5 min. mot Aisa.</text:p>
      <text:p text:style-name="P105"/>
      <text:p text:style-name="P106">13.slipp IS Kon-Tiki mot ES<text:s/>Aisa</text:p>
      <text:p text:style-name="P107">Begge hundene går utmerket i med/sidevind og settes likt i dette slippet.</text:p>
      <text:p text:style-name="P108"/>
      <text:p text:style-name="P109">14. slipp</text:p>
      <text:p text:style-name="P110">ES Aisa mot ES Robben</text:p>
      <text:p text:style-name="P111">Begge går utmerket med Aisa i føringen. Aisa over Robben.</text:p>
      <text:p text:style-name="P112"/>
      <text:list text:style-name="LFO6" text:continue-numbering="true">
        <text:list-item>
          <text:list>
            <text:list-item>
              <text:p text:style-name="P113">ES Aisa <text:s text:c="41"/>2 stand med reis, 1 tomstand</text:p>
            </text:list-item>
            <text:list-item>
              <text:p text:style-name="P114">GS Cera<text:s text:c="42"/>1 stand uten reis, 1 støkk</text:p>
            </text:list-item>
            <text:list-item>
              <text:p text:style-name="P115">ES Robben <text:s text:c="36"/>1 makkers stand, 1 sjanse</text:p>
            </text:list-item>
            <text:list-item>
              <text:p text:style-name="P116">IS Kon-Tiki <text:s text:c="32"/>1 makkers stand, 1 støkk</text:p>
            </text:list-item>
          </text:list>
        </text:list-item>
      </text:list>
      <text:p text:style-name="P117"/>
      <text:p text:style-name="P118">Vi har etter andre runde 4 hunder igjen på vår liste. De har alle hatt sine sjanser, og vi velger å<text:s/><text:soft-page-break/>avslutte dagen. Vi vil takke for en fin dag i fjellet med sporty og trivelige deltagere, og takke for æren av å få dømme denne finalen.</text:p>
      <text:p text:style-name="P119"/>
      <text:p text:style-name="P120">Resulatet blir da som følger, med en hund på toppen som har vært<text:s/>i en egen klasse i dag, og nummer to som også gjorde jobben og skaffet oss en jaktbar situasjon.</text:p>
      <text:p text:style-name="P121"/>
      <text:p text:style-name="Standard"><text:span text:style-name="T122"><text:s text:c="11"/></text:span><text:span text:style-name="T123">1VK m/Cacit <text:s text:c="20"/>ES. Rotåas Aisa <text:s text:c="23"/>Magnus Haugen</text:span></text:p>
      <text:p text:style-name="Standard"><text:span text:style-name="T124"><text:s text:c="10"/></text:span><text:span text:style-name="T125">2VK <text:s text:c="38"/>GS Rørosv</text:span><text:span text:style-name="T126">iddas Cera F <text:s text:c="12"/>Pål M. Holden</text:span></text:p>
      <text:p text:style-name="P127"/>
      <text:p text:style-name="Standard"><text:span text:style-name="T128">Maianne Steenland <text:s text:c="72"/>Kjell Otto Han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jell Otto Hansen</meta:initial-creator>
    <dc:creator>Asgeir Røset</dc:creator>
    <meta:creation-date>2017-05-11T09:23:00Z</meta:creation-date>
    <dc:date>2017-05-11T09:23:00Z</dc:date>
    <meta:template xlink:href="Normal" xlink:type="simple"/>
    <meta:editing-cycles>2</meta:editing-cycles>
    <meta:editing-duration>PT0S</meta:editing-duration>
    <meta:document-statistic meta:page-count="4" meta:paragraph-count="18" meta:word-count="1470" meta:character-count="9247" meta:row-count="64" meta:non-whitespace-character-count="7795"/>
  </office:meta>
</office:document-meta>
</file>